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language="el" fo:country="GR"/>
    </style:style>
    <style:style style:name="P2" style:parent-style-name="Standard" style:family="paragraph">
      <style:paragraph-properties fo:text-align="center"/>
      <style:text-properties fo:font-weight="bold" style:font-weight-asian="bold" style:font-weight-complex="bold" fo:language="el" fo:country="GR"/>
    </style:style>
    <style:style style:name="P3" style:parent-style-name="Standard" style:family="paragraph">
      <style:paragraph-properties fo:text-align="center"/>
      <style:text-properties fo:language="el" fo:country="GR"/>
    </style:style>
    <style:style style:name="P4" style:parent-style-name="Standard" style:family="paragraph">
      <style:paragraph-properties fo:text-align="center"/>
      <style:text-properties fo:language="el" fo:country="GR"/>
    </style:style>
    <style:style style:name="P5" style:parent-style-name="Standard" style:family="paragraph">
      <style:paragraph-properties fo:text-align="center"/>
      <style:text-properties fo:language="el" fo:country="GR"/>
    </style:style>
    <style:style style:name="P6" style:parent-style-name="Standard" style:family="paragraph">
      <style:paragraph-properties fo:text-align="center"/>
      <style:text-properties fo:language="el" fo:country="GR"/>
    </style:style>
    <style:style style:name="P7" style:parent-style-name="Standard" style:family="paragraph">
      <style:paragraph-properties fo:text-align="justify" fo:line-height="150%"/>
      <style:text-properties fo:language="el" fo:country="GR"/>
    </style:style>
    <style:style style:name="P8" style:parent-style-name="Standard" style:family="paragraph">
      <style:paragraph-properties fo:text-align="justify" fo:line-height="150%"/>
      <style:text-properties fo:language="el" fo:country="GR"/>
    </style:style>
    <style:style style:name="P9" style:parent-style-name="Standard" style:family="paragraph">
      <style:paragraph-properties fo:text-align="center" fo:line-height="150%"/>
      <style:text-properties fo:font-weight="bold" style:font-weight-asian="bold" style:font-weight-complex="bold" fo:language="el" fo:country="GR"/>
    </style:style>
    <style:style style:name="P10" style:parent-style-name="Standard" style:family="paragraph">
      <style:paragraph-properties fo:text-align="center" fo:line-height="150%"/>
      <style:text-properties fo:language="el" fo:country="GR"/>
    </style:style>
    <style:style style:name="P11" style:parent-style-name="Standard" style:family="paragraph">
      <style:paragraph-properties fo:text-align="justify" fo:line-height="150%"/>
      <style:text-properties fo:language="el" fo:country="GR"/>
    </style:style>
    <style:style style:name="P12" style:parent-style-name="Standard" style:family="paragraph">
      <style:paragraph-properties fo:text-align="justify" fo:line-height="150%"/>
      <style:text-properties fo:language="el" fo:country="GR"/>
    </style:style>
    <style:style style:name="P13" style:parent-style-name="Standard" style:list-style-name="LFO1" style:family="paragraph">
      <style:paragraph-properties fo:text-align="justify" fo:line-height="150%"/>
      <style:text-properties fo:font-weight="bold" style:font-weight-asian="bold" style:font-weight-complex="bold" fo:language="el" fo:country="GR"/>
    </style:style>
    <style:style style:name="P14" style:parent-style-name="Standard" style:list-style-name="LFO1" style:family="paragraph">
      <style:paragraph-properties fo:text-align="justify" fo:line-height="150%"/>
      <style:text-properties fo:font-weight="bold" style:font-weight-asian="bold" style:font-weight-complex="bold" fo:language="el" fo:country="GR"/>
    </style:style>
    <style:style style:name="P15" style:parent-style-name="Standard" style:family="paragraph">
      <style:paragraph-properties fo:text-align="justify" fo:line-height="150%"/>
      <style:text-properties fo:language="el" fo:country="GR"/>
    </style:style>
    <style:style style:name="P16" style:parent-style-name="Standard" style:family="paragraph">
      <style:paragraph-properties fo:text-align="justify" fo:line-height="150%"/>
      <style:text-properties fo:language="el" fo:country="GR"/>
    </style:style>
    <style:style style:name="P17" style:parent-style-name="Standard" style:family="paragraph">
      <style:paragraph-properties fo:text-align="justify" fo:line-height="150%"/>
      <style:text-properties fo:language="el" fo:country="GR"/>
    </style:style>
    <style:style style:name="P18" style:parent-style-name="Standard" style:family="paragraph">
      <style:paragraph-properties fo:text-align="justify" fo:line-height="150%"/>
      <style:text-properties fo:language="el" fo:country="GR"/>
    </style:style>
    <style:style style:name="P19" style:parent-style-name="Standard" style:family="paragraph">
      <style:paragraph-properties fo:text-align="justify" fo:line-height="150%"/>
      <style:text-properties fo:language="el" fo:country="GR"/>
    </style:style>
    <style:style style:name="P20" style:parent-style-name="Standard" style:family="paragraph">
      <style:paragraph-properties fo:text-align="justify" fo:line-height="150%"/>
      <style:text-properties fo:language="el" fo:country="GR"/>
    </style:style>
    <style:style style:name="P21" style:parent-style-name="Standard" style:family="paragraph">
      <style:paragraph-properties fo:text-align="justify" fo:line-height="150%"/>
      <style:text-properties fo:language="el" fo:country="GR"/>
    </style:style>
    <style:style style:name="P22" style:parent-style-name="Standard" style:family="paragraph">
      <style:paragraph-properties fo:text-align="justify" fo:line-height="150%"/>
      <style:text-properties fo:language="el" fo:country="GR"/>
    </style:style>
    <style:style style:name="P23" style:parent-style-name="Standard" style:family="paragraph">
      <style:paragraph-properties fo:text-align="justify" fo:line-height="150%"/>
      <style:text-properties fo:language="el" fo:country="GR"/>
    </style:style>
    <style:style style:name="P24" style:parent-style-name="Standard" style:family="paragraph">
      <style:paragraph-properties fo:text-align="justify" fo:line-height="150%"/>
      <style:text-properties fo:language="el" fo:country="GR"/>
    </style:style>
    <style:style style:name="P25" style:parent-style-name="Standard" style:family="paragraph">
      <style:paragraph-properties fo:text-align="justify" fo:line-height="150%"/>
      <style:text-properties fo:language="el" fo:country="GR"/>
    </style:style>
    <style:style style:name="P26" style:parent-style-name="Standard" style:family="paragraph">
      <style:paragraph-properties fo:text-align="justify" fo:line-height="150%"/>
      <style:text-properties fo:language="el" fo:country="GR"/>
    </style:style>
    <style:style style:name="P27" style:parent-style-name="Standard" style:family="paragraph">
      <style:paragraph-properties fo:text-align="center" fo:line-height="150%"/>
      <style:text-properties fo:language="el" fo:country="GR"/>
    </style:style>
    <style:style style:name="P28" style:parent-style-name="Standard" style:family="paragraph">
      <style:paragraph-properties fo:text-align="center" fo:line-height="150%"/>
      <style:text-properties fo:language="el" fo:country="GR"/>
    </style:style>
    <style:style style:name="P29" style:parent-style-name="Standard" style:family="paragraph">
      <style:paragraph-properties fo:text-align="center" fo:line-height="150%"/>
      <style:text-properties fo:language="el" fo:country="GR"/>
    </style:style>
    <style:style style:name="P30" style:parent-style-name="Standard" style:family="paragraph">
      <style:paragraph-properties fo:text-align="center" fo:line-height="150%"/>
      <style:text-properties fo:language="el" fo:country="GR"/>
    </style:style>
    <style:style style:name="P31" style:parent-style-name="Standard" style:family="paragraph">
      <style:paragraph-properties fo:text-align="center" fo:line-height="150%"/>
      <style:text-properties fo:language="el" fo:country="GR"/>
    </style:style>
    <style:style style:name="P32" style:parent-style-name="Standard" style:family="paragraph">
      <style:paragraph-properties fo:text-align="center" fo:line-height="150%"/>
      <style:text-properties fo:language="el" fo:country="GR"/>
    </style:style>
    <style:style style:name="P33" style:parent-style-name="Standard" style:family="paragraph">
      <style:paragraph-properties fo:text-align="center" fo:line-height="150%"/>
      <style:text-properties fo:language="el" fo:country="GR"/>
    </style:style>
    <style:style style:name="P34" style:parent-style-name="Standard" style:family="paragraph">
      <style:paragraph-properties fo:text-align="center" fo:line-height="150%"/>
      <style:text-properties fo:language="el" fo:country="GR"/>
    </style:style>
    <style:style style:name="P35" style:parent-style-name="Standard" style:family="paragraph">
      <style:paragraph-properties fo:text-align="center" fo:line-height="150%"/>
      <style:text-properties fo:language="el" fo:country="GR"/>
    </style:style>
    <style:style style:name="P36" style:parent-style-name="Standard" style:family="paragraph">
      <style:paragraph-properties fo:text-align="center" fo:line-height="150%"/>
      <style:text-properties fo:language="el" fo:country="GR"/>
    </style:style>
    <style:style style:name="P37" style:parent-style-name="Standard" style:family="paragraph">
      <style:paragraph-properties fo:text-align="center" fo:line-height="150%"/>
      <style:text-properties fo:language="el" fo:country="GR"/>
    </style:style>
    <style:style style:name="P38" style:parent-style-name="Standard" style:family="paragraph">
      <style:paragraph-properties fo:text-align="justify" fo:line-height="150%"/>
      <style:text-properties fo:language="el" fo:country="GR"/>
    </style:style>
    <style:style style:name="P39" style:parent-style-name="Standard" style:family="paragraph">
      <style:paragraph-properties fo:text-align="justify" fo:line-height="150%"/>
      <style:text-properties fo:language="el" fo:country="GR"/>
    </style:style>
  </office:automatic-styles>
  <office:body>
    <office:text text:use-soft-page-breaks="true">
      <text:p text:style-name="P1">ΠΡΑΚΤΙΚΟ ΓΕΝΙΚΗΣ ΣΥΝΕΛΕΥΣΗΣ ΤΩΝ ΜΕΛΩΝ</text:p>
      <text:p text:style-name="P2">ΤΟΥ ΑΘΛΗΤΙΚΟΥ ΣΩΜΑΤΕΙΟΥ ΜΕ ΤΗΝ ΕΠΩΝΥΜΙΑ</text:p>
      <text:p text:style-name="P3">......................................................................................</text:p>
      <text:p text:style-name="P4"/>
      <text:p text:style-name="P5"/>
      <text:p text:style-name="P6"/>
      <text:p text:style-name="P7">Στ. .............................................. σήμερα την ..............-............-2024, ημέρα ............................. και ώρα .............................., στα γραφεία του αθλητικού σωματείου με την επωνυμία <text:s/>“........................................................................” , που βρίκοσνται επί της οδού ..................................... με αρ. ............, συνεκλήθηκαν σε έκακτη Γενική Συνέλευση τα μέλη του σωματείου , κατόπιν της από ..........- ...............-2024 πρόσκλησης του Δ.Σ. , η οποία είχε επακριβώς το κάτωθι περιεχόμενο:</text:p>
      <text:p text:style-name="P8"/>
      <text:p text:style-name="P9">ΠΡΟΣΚΛΗΣΗ ΣΕ ΕΚΤΑΚΤΗ Γ.Σ.</text:p>
      <text:p text:style-name="P10"/>
      <text:p text:style-name="P11">Καλούνται άπαντα τα μέλη του σωματείου με την επωνυμία <text:s/>......................................... σε ΕΚΤΑΚΤΗ Γ.Σ. , κατόπιν της από .............-............-2024 απόφασης του Δ.Σ. , την ...............-...................-2024 , <text:s/>ημέρα .............................. και ώρα ...........:............ στα γραφεία του σωματείου επί της οδού ................................... αρ. .........................με τα κάτωθι θέματα ημερήσιας διάταξης:</text:p>
      <text:p text:style-name="P12"/>
      <text:list text:style-name="LFO1" text:continue-numbering="true">
        <text:list-item>
          <text:p text:style-name="P13">Εκλογή Προεδρείου Γ.Σ.</text:p>
        </text:list-item>
        <text:list-item>
          <text:p text:style-name="P14">Ίδρυση Ομοσπονδίας ΣΑΒΑΤ<text:s/>και δημιουργία κλάδου άθλησης Σαβάτ</text:p>
        </text:list-item>
      </text:list>
      <text:p text:style-name="P15"/>
      <text:p text:style-name="P16">Σε περίπτωση μη επιτευξης απαρτίας, η συνεδρίαση της ΓΣ θα γίνει την ίδια ημέρα και ώρα ................................., με όσα μέλη παρευρίσκονται.</text:p>
      <text:p text:style-name="P17"/>
      <text:p text:style-name="P18">Ο ΠΡΟΕΔΡΟΣ ΤΟΥ Δ.Σ.</text:p>
      <text:p text:style-name="P19"/>
      <text:p text:style-name="P20">Αφού διαπιστώθηκε η προβλεπόμενη απαρτία (παρευρέθηκαν ................... μέλη εκ των συνολικά ........................... τακτοποιημένων οικονομικά μελών σε σύνολο ................................... εγγεγραμμένων στο Μητρώο Μελών), ξεκίνησε η διαδικασία. Το λόγο έλαβε ο προσωρινά Προεδρεύων Πρόεδρος του ΔΣ , κ............................................................, ο οποίος ρώτησε τα μέλη ποιοι θέλουν να θέσουν υποψηφιότητα για το προεδρείο της ΓΣ . Εν τέλει, οι μοναδικοί δύο που έθεσαν υποψηφιότητα ήταν οι ................................................... και ................................................., οι οποίοι και εξελέγησαν ομόφωνα.</text:p>
      <text:p text:style-name="P21">Κατόπιν ορίστηκε ως Πρόεδρος της ΓΣ ο/η ................................................ και Γραμματέας ο/η ......................................................</text:p>
      <text:p text:style-name="P22">Ο Πρόεδρος της ΓΣ κ ........................................................ έδωσε το λόγο στον Πρόεδρο του ΔΣ ,<text:s/><text:soft-page-break/>κο ......................................................., ο οποίος ενημέρωσε τα μέλη πως θα πρέπει το σωματείο να συμμετάσχει στην ίδρυση της ΕΛΛΗΝΙΚΗΣ ΟΜΟΣΠΟΝΔΙΑΣ ΣΑΒΑΤ, ώστε αυτή να λάβει ειδική αθλητική αναγνώριση, ενώ παράλληλα θα πρέπει να ιδρυθεί και ο οικείος κλάδος άθλησης (Σαβάτ) σύμφωνα με τα οριζόμενα στο άρθρο 3 Ε του ισχύοντος καταστατικού.</text:p>
      <text:p text:style-name="P23">Τα μέλη, αφού συσκέφθηκαν, αποφάσισαν ομόφωνα να εγκρίνουν την πρόταση του Προέδρου ΔΣ , ώστε να συμμετέχει το σωματείο στην ίδρυση της ΕΛΛΗΝΙΚΗΣ ΟΜΟΣΠΟΝΔΙΑΣ ΣΑΒΑΤ, ώστε αυτή να λάβει ειδική αθλητική αναγνώριση<text:s/>και να ιδρυθεί και ο οικείος κλάδος άθλησης (Σαβάτ) σύμφωνα με τα οριζόμενα στο άρθρο 3 Ε του ισχύοντος καταστατικού.</text:p>
      <text:p text:style-name="P24"/>
      <text:p text:style-name="P25">Κατόπιν τούτων και μη υπάρχοντος ετέρου θέματος ημερήσιας διάταξης, το Προεδρείο της ΓΣ κήρυξε το πέρας των εργασιών της.</text:p>
      <text:p text:style-name="P26"/>
      <text:p text:style-name="P27">..........................................., .........../............./2025</text:p>
      <text:p text:style-name="P28"/>
      <text:p text:style-name="P29">Ο ΠΡΟΕΔΡΟΣ <text:s text:c="2"/>ΓΣ <text:s text:c="25"/>Ο ΓΡΑΜΜΑΤΕΑΣ ΓΣ</text:p>
      <text:p text:style-name="P30"/>
      <text:p text:style-name="P31"/>
      <text:p text:style-name="P32"/>
      <text:p text:style-name="P33">ΣΦΡΑΓΙΔΑ</text:p>
      <text:p text:style-name="P34"/>
      <text:p text:style-name="P35"/>
      <text:p text:style-name="P36"/>
      <text:p text:style-name="P37">(επισυνάπτεται κατάσταση παρευρεθέντων μελών σωματείου)</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background-fill draw:fill="solid"/>
      </style:paragraph-properties>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Ιωάννης Λάβδας</meta:initial-creator>
    <dc:creator>Ιωάννης Λάβδας</dc:creator>
    <meta:creation-date>2025-02-09T16:29:00Z</meta:creation-date>
    <dc:date>2025-02-09T16:29:00Z</dc:date>
    <meta:template xlink:href="Normal.dotm" xlink:type="simple"/>
    <meta:editing-cycles>2</meta:editing-cycles>
    <meta:editing-duration>PT240S</meta:editing-duration>
    <meta:user-defined meta:name="Info 1"/>
    <meta:user-defined meta:name="Info 2"/>
    <meta:user-defined meta:name="Info 3"/>
    <meta:user-defined meta:name="Info 4"/>
    <meta:document-statistic meta:page-count="2" meta:paragraph-count="6" meta:word-count="535" meta:character-count="3421" meta:row-count="24" meta:non-whitespace-character-count="2892"/>
  </office:meta>
</office:document-meta>
</file>